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Cm Gm x2) <text:s text:c="10"/>║ It's a ║</text:p>
      <text:p><text:s text:c="10"/>Fm Fm G G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Cm G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Cm&gt;Dm&gt;D#&gt;F</text:p>
      <text:p>Man made the e<text:span text:style-name="Measure_20__23_2">lec</text:span>tro lights <text:s text:c="5"/>G7 G7</text:p>
      <text:p>To take us out of the da<text:span text:style-name="Measure_20__23_2">rk</text:span> <text:s text:c="6"/>G7 G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Fm Fm G G - (Cm G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